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Text_20_body" style:list-style-name="L1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Text_20_body" style:list-style-name="L1">
      <style:paragraph-properties fo:margin-top="0cm" fo:margin-bottom="0cm" loext:contextual-spacing="false" fo:text-align="center" style:justify-single-word="false"/>
      <style:text-properties fo:font-size="15pt" style:font-size-asian="15pt" style:font-size-complex="15pt"/>
    </style:style>
    <style:style style:name="P5" style:family="paragraph" style:parent-style-name="Preformatted_20_Text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Zarządzenie Nr 2.2021 </text:span></text:span></text:p>
      <text:p text:style-name="P1"><text:span text:style-name="Strong_20_Emphasis"><text:span text:style-name="T1">Kierownika Gminnego Ośrodka Pomocy Społecznej w Kalinowie z dnia 05.01.2021 </text:span></text:span></text:p>
      <text:p text:style-name="P2">Na podstawie art. 130 ustawy z dnia 26 czerwca 1974r. Kodeks Pracy ( Dz. U. z 2016r. poz. 1666 z późn. zm) zarządza się co następuje:</text:p>
      <text:p text:style-name="P1"><text:span text:style-name="Strong_20_Emphasis"><text:span text:style-name="T1">§</text:span></text:span><text:span text:style-name="T1">1</text:span></text:p>
      <text:p text:style-name="P2">Ustalam w 2021 roku dla pracowników Gminnego Ośrodka Pomocy Społecznej w Kalinowie dodatkowe dni wolne od pracy wynikające z pięciodniowego tygodnia pracy za święta przypadające w soboty:</text:p>
      <text:p text:style-name="P1"><text:span text:style-name="Strong_20_Emphasis"><text:span text:style-name="T1">4 czercwa 2021r. w zamian za ustawowo dzień wolny od pracy- 1 maja 2021r.</text:span></text:span></text:p>
      <text:p text:style-name="P1"><text:span text:style-name="Strong_20_Emphasis"><text:span text:style-name="T1">24 grudnia 2021r. w zamian za ustawowy dzień wolny od pracy- 25 grudnia 2021r.</text:span></text:span></text:p>
      <text:p text:style-name="P1"><text:span text:style-name="Strong_20_Emphasis"><text:span text:style-name="T1">§</text:span></text:span><text:span text:style-name="T1">2</text:span></text:p>
      <text:p text:style-name="P2">O ustalonym dniu wolnym od pracy informuje się pracowników i interesantów poprzez:</text:p>
      <text:list xml:id="list955416903674687324" text:style-name="L1">
        <text:list-item>
          <text:p text:style-name="P4">Wywieszenie informacji na tablicy ogłoszeń oraz na dzrzwiach wejściowych do budynku Gminnego Ośrodka Pomocy Społecznej w Kalinowie.</text:p>
        </text:list-item>
        <text:list-item>
          <text:p text:style-name="P3">Zamieszczenie informacji na stronie www.gops.org.pl</text:p>
        </text:list-item>
      </text:list>
      <text:p text:style-name="P2"/>
      <text:p text:style-name="P2"/>
      <text:p text:style-name="P2">Zarządzenie wchodzi w życie dniem podpisania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14T07:43:24.953000000</dc:date>
    <meta:editing-duration>PT21S</meta:editing-duration>
    <meta:editing-cycles>1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2" meta:word-count="138" meta:character-count="887" meta:non-whitespace-character-count="760"/>
  </office:meta>
</office:document-meta>
</file>